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A0000003840E740FC6.png"/>
  <manifest:file-entry manifest:media-type="image/png" manifest:full-path="Pictures/10000000000005A000000384562A16F5.png"/>
  <manifest:file-entry manifest:media-type="image/png" manifest:full-path="Pictures/10000000000005A000000384062AF50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7.498cm" svg:x="0.136cm" svg:y="-1.303cm">
          <draw:image xlink:href="Pictures/10000000000005A000000384062AF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7.498cm" svg:x="0.136cm" svg:y="-1.303cm">
          <draw:image xlink:href="Pictures/10000000000005A0000003840E740F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17.498cm" svg:x="0.136cm" svg:y="-1.303cm">
          <draw:image xlink:href="Pictures/10000000000005A000000384562A16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5T11:46:37.23</meta:creation-date>
    <meta:editing-duration>P4DT3H18M36S</meta:editing-duration>
    <meta:editing-cycles>2</meta:editing-cycles>
    <dc:date>2013-03-29T15:20:14.79</dc:date>
    <meta:document-statistic meta:object-count="36"/>
    <meta:generator>OpenOffice.org/3.4.1$Win32 OpenOffice.org_project/341m1$Build-9593</meta:generator>
  </office:meta>
</office:document-meta>
</file>